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23cm" style:contextual-spacing="false"/>
    </style:style>
    <style:style style:name="P2" style:family="paragraph" style:parent-style-name="Text_20_body">
      <style:paragraph-properties fo:margin-top="0cm" fo:margin-bottom="0.423cm" style:contextual-spacing="false"/>
      <style:text-properties style:font-name="Times"/>
    </style:style>
    <style:style style:name="P3" style:family="paragraph" style:parent-style-name="Text_20_body">
      <style:paragraph-properties fo:margin-top="0cm" fo:margin-bottom="0.423cm" style:contextual-spacing="false" fo:text-align="end" style:justify-single-word="false"/>
      <style:text-properties style:font-name="Times"/>
    </style:style>
    <style:style style:name="P4" style:family="paragraph" style:parent-style-name="Text_20_body">
      <style:paragraph-properties fo:margin-top="0cm" fo:margin-bottom="0.423cm" style:contextual-spacing="false" fo:text-align="center" style:justify-single-word="false"/>
      <style:text-properties style:font-name="Times"/>
    </style:style>
    <style:style style:name="P5" style:family="paragraph" style:parent-style-name="Text_20_body">
      <style:paragraph-properties fo:margin-left="0.423cm" fo:margin-right="0cm" fo:margin-top="0cm" fo:margin-bottom="0.423cm" style:contextual-spacing="false" fo:text-indent="-0.423cm" style:auto-text-indent="false"/>
    </style:style>
    <style:style style:name="T1" style:family="text">
      <style:text-properties fo:font-variant="normal" fo:text-transform="none" style:font-name="Times"/>
    </style:style>
    <style:style style:name="T2" style:family="text">
      <style:text-properties style:font-name="Tim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(miejscowość) ( data)</text:p>
      <text:p text:style-name="P4">OŚWIADCZENIE SPRAWCY KOLIZJI DROGOWEJ </text:p>
      <text:p text:style-name="P1"> </text:p>
      <text:p text:style-name="P2">Ja, niżej podpisany .........................................., zamieszkały w .......................................... przy ulicy .................................................., numer telefonu ................................, posiadający prawo jazdy kategorii ......................, legitymujący się dowodem osobistym ......................................... wydanym przez ............................................., oświadczam, że dnia ............................ o godzinie ................... w miejscowości ................................................ przy ulicy ............................................................. kierując pojazdem marki .............................................. o numerze rejestracyjnym .............................. którego właścicielem jest ............................................(właściciel pojazdu kierowanego przez sprawcę posiada ubezpieczenie od odpowiedzialności cywilnej (OC): zakład ubezpieczeń .................................................... polisa nr .................................................., okres ubezpieczenia: .................................), spowodowałem kolizję drogową, w której został poszkodowany ............................................................................., posiadający pojazd marki ................................................. o nr rejestracyjnym ................................, pojazd ten był kierowany przez ...................................................................</text:p>
      <text:p text:style-name="P3">(data i podpis sprawcy)</text:p>
      <text:p text:style-name="P1"> </text:p>
      <text:p text:style-name="P4">OKOLICZNOŚCI I SKUTKI KOLIZJI </text:p>
      <text:p text:style-name="P5"><text:span text:style-name="T2">1.</text:span><text:span text:style-name="T1">  </text:span><text:span text:style-name="T2">Okoliczności kolizji:</text:span></text:p>
      <text:p text:style-name="P2">........................................................................................... ........................................................................................... ...........................................................................................</text:p>
      <text:p text:style-name="P5"><text:span text:style-name="T2">2.</text:span><text:span text:style-name="T1">  </text:span><text:span text:style-name="T2">Uszkodzenia pojazdu osoby poszkodowanej:</text:span></text:p>
      <text:p text:style-name="P2">........................................................................................... ........................................................................................... ...........................................................................................</text:p>
      <text:p text:style-name="P5"><text:span text:style-name="T2">3.</text:span><text:span text:style-name="T1">  </text:span><text:span text:style-name="T2">Uszkodzenia pojazdu sprawcy kolizji:</text:span></text:p>
      <text:p text:style-name="P2">........................................................................................... ........................................................................................... ...........................................................................................</text:p>
      <text:p text:style-name="P5"><text:span text:style-name="T2">4.</text:span><text:span text:style-name="T1">  </text:span><text:span text:style-name="T2">Inne szkody:</text:span></text:p>
      <text:p text:style-name="P1"> <text:span text:style-name="T2">........................................................................................... ........................................................................................... ...........................................................................................</text:span></text:p>
      <text:p text:style-name="P2">5. Świadkowie zdarzenia:</text:p>
      <text:p text:style-name="P2">a. ............................................................................................................. b. ............................................................................................................. c. ............................................................................................................. </text:p>
      <text:p text:style-name="P2">............................................               ............................................          ............................................ </text:p>
      <text:p text:style-name="P2">podpisy świadków                            podpis poszkodowanego                  podpis spr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" svg:font-family="Time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27T10:44:47.16</dc:date>
    <meta:editing-duration>PT00H00M31S</meta:editing-duration>
    <meta:editing-cycles>1</meta:editing-cycles>
    <meta:generator>LibreOffice/4.1.3.2$Windows_x86 LibreOffice_project/70feb7d99726f064edab4605a8ab840c50ec57a</meta:generator>
    <meta:document-statistic meta:table-count="0" meta:image-count="0" meta:object-count="0" meta:page-count="1" meta:paragraph-count="19" meta:word-count="153" meta:character-count="3461" meta:non-whitespace-character-count="3247"/>
  </office:meta>
</office:document-meta>
</file>